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150%" style:snap-to-layout-gri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7" style:family="paragraph" style:parent-style-name="Standard">
      <style:paragraph-properties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38a5ef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officeooo:paragraph-rsid="002dbdb1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2dbdb1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4344f4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officeooo:paragraph-rsid="002dbdb1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10pt" officeooo:rsid="0043b71b" officeooo:paragraph-rsid="0043b71b" style:font-size-asian="10pt" style:font-name-complex="Verdana" style:font-size-complex="10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8e8c2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officeooo:rsid="003ac066"/>
    </style:style>
    <style:style style:name="T10" style:family="text">
      <style:text-properties style:letter-kerning="true"/>
    </style:style>
    <style:style style:name="T11" style:family="text">
      <style:text-properties fo:font-weight="normal" style:letter-kerning="true" style:font-weight-asian="normal" style:font-weight-complex="normal"/>
    </style:style>
    <style:style style:name="T12" style:family="text">
      <style:text-properties fo:font-weight="normal" officeooo:rsid="003c998c" style:letter-kerning="tru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/>
      <text:p text:style-name="P5"/>
      <text:p text:style-name="P10"><text:span text:style-name="T3">OŚWIADCZENIE WYKONAWCY <text:s/>O </text:span><text:span text:style-name="Domyślna_20_czcionka_20_akapitu"><text:span text:style-name="T6">PRZYNALEŻNOŚCI LUB BRAKU PRZYNALEŻNOŚCI DO GRUPY KAPITAŁOWEJ W TRYBIE ART. 24 UST. 11 </text:span></text:span><text:span text:style-name="T3"><text:s text:c="3"/></text:span></text:p>
      <text:p text:style-name="P4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/>
            <text:p text:style-name="P7">Nazwa wykonawcy ......................................................................................................</text:p>
            <text:p text:style-name="P7"/>
            <text:p text:style-name="P7">Adres wykonawcy .......................................................................................................</text:p>
            <text:p text:style-name="P3"/>
          </table:table-cell>
        </table:table-row>
      </table:table>
      <text:p text:style-name="P11"/>
      <text:p text:style-name="P12"><text:span text:style-name="T2">Przystępując do przetargu nieograniczonego na:</text:span><text:span text:style-name="Domyślna_20_czcionka_20_akapitu"><text:span text:style-name="T5"> </text:span></text:span><text:span text:style-name="Domyślna_20_czcionka_20_akapitu"><text:span text:style-name="T8">Opracowanie kompletnej dokumentacji projektowo-kosztorysowej ulicy Żytniej wraz z sięgaczami (między ul. Zakątek <text:s text:c="12"/>i ul. Pszenna) oraz brakującą infrastrukturą techniczną w ramach zadania inwestycyjnego pn. „Przebudowa ulicy Żytniej – prace przygotowawcze”. </text:span></text:span></text:p>
      <text:p text:style-name="P13"><text:span text:style-name="Domyślna_20_czcionka_20_akapitu"><text:span text:style-name="T7"><text:s/></text:span></text:span></text:p>
      <text:p text:style-name="P8">oświadczam, <text:s/>iż <text:s/>przynależę/nie przynależę* do grupy kapitałowej <text:span text:style-name="T9">z wykonawcami biorącymi udział w postępowaniu. <text:s/></text:span></text:p>
      <text:p text:style-name="P9"/>
      <text:p text:style-name="P7"/>
      <text:p text:style-name="P7">data: ..................................</text:p>
      <text:p text:style-name="P7"><text:tab/><text:tab/><text:tab/><text:tab/></text:p>
      <text:p text:style-name="P11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7"><text:tab/><text:tab/><text:tab/><text:tab/><text:tab/><text:tab/> <text:s text:c="2"/>(podpis i pieczęć osoby uprawnionej)</text:p>
      <text:p text:style-name="P1"/>
      <text:p text:style-name="P1"/>
      <text:p text:style-name="P1"/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1">* </text:span></text:span><text:span text:style-name="Domyślna_20_czcionka_20_akapitu"><text:span text:style-name="T12">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05-13T13:35:14.940000000</dc:date>
    <meta:print-date>2019-03-12T13:03:42.07</meta:print-date>
    <meta:editing-cycles>34</meta:editing-cycles>
    <meta:editing-duration>P23DT23H4M25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2" meta:word-count="84" meta:character-count="1006" meta:non-whitespace-character-count="875"/>
  </office:meta>
</office:document-meta>
</file>